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officeooo:rsid="000f5287" officeooo:paragraph-rsid="000f5287" style:font-weight-asian="bold" style:font-weight-complex="bold"/>
    </style:style>
    <style:style style:name="P2" style:family="paragraph" style:parent-style-name="Standard">
      <style:text-properties fo:language="ru" fo:country="RU" fo:font-weight="bold" officeooo:rsid="00100f7b" officeooo:paragraph-rsid="00100f7b" style:font-weight-asian="bold" style:font-weight-complex="bold"/>
    </style:style>
    <style:style style:name="P3" style:family="paragraph" style:parent-style-name="Standard">
      <style:text-properties fo:language="ru" fo:country="RU" fo:font-weight="normal" officeooo:rsid="000f5287" officeooo:paragraph-rsid="000f5287" style:font-weight-asian="normal" style:font-weight-complex="normal"/>
    </style:style>
    <style:style style:name="P4" style:family="paragraph" style:parent-style-name="Standard">
      <style:text-properties fo:language="ru" fo:country="RU" fo:font-weight="normal" officeooo:rsid="00100f7b" officeooo:paragraph-rsid="00100f7b" style:font-weight-asian="normal" style:font-weight-complex="normal"/>
    </style:style>
    <style:style style:name="P5" style:family="paragraph" style:parent-style-name="Standard">
      <style:text-properties fo:language="ru" fo:country="RU" fo:font-weight="normal" officeooo:rsid="001018ae" officeooo:paragraph-rsid="001018ae" style:font-weight-asian="normal" style:font-weight-complex="normal"/>
    </style:style>
    <style:style style:name="T1" style:family="text">
      <style:text-properties officeooo:rsid="00100f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далитель старой краски</text:p>
      <text:p text:style-name="P3">Используется для удаления старых лакокрасочных покрытий. Эффективно снимает краску <text:span text:style-name="T1">с труднодоступных мест изделий со сложной геометрией. Лёгкая в применении. Не вызывает коррозии металлических поверхностей. </text:span></text:p>
      <text:p text:style-name="P3"/>
      <text:p text:style-name="P2">Область применения </text:p>
      <text:p text:style-name="P4">Предназначена для удаления большинства видов лакокрасочных покрытий: алкидных, масляных, акриловых, нитроцеллюлозных, меламиноалкидных, кремнийорганических, силиконовых, силикатных и т. д. (кроме порошковых покрытий). </text:p>
      <text:p text:style-name="P2"/>
      <text:p text:style-name="P2">Применение</text:p>
      <text:p text:style-name="P4">Наносить при температуре не ниже +10С. Поверхность не нуждающуюся в обработке, необходимо защитить. </text:p>
      <text:p text:style-name="P4">Обрабатываемая поверхность должна быть сухой и чистой. Перед нанесением встряхивать баллончик в течение 1-2х минут. Наносить с расстояния 10-20 см от поверхности. </text:p>
      <text:p text:style-name="P4">Подождать около 3х минут и удалить отошедшую краску с поверхности шпателем или ветошью. В случае удаления наиболее стойких покрытий повторить процедуру. </text:p>
      <text:p text:style-name="P4"/>
      <text:p text:style-name="P2">Меры предосторожности</text:p>
      <text:p text:style-name="P4">- применять в проветриваемом помещении вдали от источников нагревания и огня.</text:p>
      <text:p text:style-name="P4">- хранить в сухом прохладном месте.</text:p>
      <text:p text:style-name="P4">- беречь от детей.</text:p>
      <text:p text:style-name="P4">- не допускать попадания прямых солнечных лучей и нагревания свыше 40С.</text:p>
      <text:p text:style-name="P4">- огнеопасно! Не бросать в огонь. Содержимое под давлением.</text:p>
      <text:p text:style-name="P4">- применять средства защиты органов дыхания и глаз.</text:p>
      <text:p text:style-name="P4"/>
      <text:p text:style-name="P5">Объем: 520 мл.</text:p>
      <text:p text:style-name="P5">Вес нетто: 240 гр.</text:p>
      <text:p text:style-name="P5">Срок годности: 5 л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3.2.2$Windows_X86_64 LibreOffice_project/6cd4f1ef626f15116896b1d8e1398b56da0d0ee1</meta:generator>
    <dc:date>2020-06-16T11:15:15.835000000</dc:date>
    <meta:document-statistic meta:table-count="0" meta:image-count="0" meta:object-count="0" meta:page-count="1" meta:paragraph-count="18" meta:word-count="169" meta:character-count="1279" meta:non-whitespace-character-count="1121"/>
    <meta:user-defined meta:name="Info 1"/>
    <meta:user-defined meta:name="Info 2"/>
    <meta:user-defined meta:name="Info 3"/>
    <meta:user-defined meta:name="Info 4"/>
  </office:meta>
</office:document-meta>
</file>